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27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71</text:p>
          </table:table-cell>
          <table:table-cell table:number-columns-repeated="2" table:style-name="ce2"/>
          <table:table-cell office:value-type="string" table:style-name="ce6">
            <text:p>26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9">
            <text:p>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2">
            <text:p>19:03:070101:498</text:p>
          </table:table-cell>
          <table:table-cell office:value-type="float" office:value="46530.239999999998" table:style-name="ce18">
            <text:p>46 530.24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2">
            <text:p>19:03:070102:400</text:p>
          </table:table-cell>
          <table:table-cell office:value-type="float" office:value="32372.19" table:style-name="ce18">
            <text:p>32 372.19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2">
            <text:p>19:03:070102:817</text:p>
          </table:table-cell>
          <table:table-cell office:value-type="float" office:value="39489.480000000003" table:style-name="ce18">
            <text:p>39 489.48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2">
            <text:p>19:03:070101:496</text:p>
          </table:table-cell>
          <table:table-cell office:value-type="float" office:value="42474.15" table:style-name="ce18">
            <text:p>42 474.15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2">
            <text:p>19:03:070101:145</text:p>
          </table:table-cell>
          <table:table-cell office:value-type="float" office:value="85260" table:style-name="ce18">
            <text:p>85 260.00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2">
            <text:p>19:07:090102:767</text:p>
          </table:table-cell>
          <table:table-cell office:value-type="float" office:value="119080.62" table:style-name="ce18">
            <text:p>119 080.62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2">
            <text:p>19:10:070101:37</text:p>
          </table:table-cell>
          <table:table-cell office:value-type="float" office:value="411823.49" table:style-name="ce18">
            <text:p>411 823.49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2">
            <text:p>19:10:120201:32</text:p>
          </table:table-cell>
          <table:table-cell office:value-type="float" office:value="42117.599999999999" table:style-name="ce18">
            <text:p>42 117.60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2">
            <text:p>19:10:000000:2392</text:p>
          </table:table-cell>
          <table:table-cell office:value-type="float" office:value="255800" table:style-name="ce18">
            <text:p>255 800.00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2">
            <text:p>19:09:100302:173</text:p>
          </table:table-cell>
          <table:table-cell office:value-type="float" office:value="48141.19" table:style-name="ce18">
            <text:p>48 141.19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2">
            <text:p>19:05:000000:1680</text:p>
          </table:table-cell>
          <table:table-cell office:value-type="float" office:value="66165.25" table:style-name="ce18">
            <text:p>66 165.25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2">
            <text:p>19:11:100807:1217</text:p>
          </table:table-cell>
          <table:table-cell office:value-type="float" office:value="109690.54114666664" table:style-name="ce18">
            <text:p>109 690.54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2">
            <text:p>19:11:100807:1218</text:p>
          </table:table-cell>
          <table:table-cell office:value-type="float" office:value="109690.54114666664" table:style-name="ce18">
            <text:p>109 690.54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2">
            <text:p>19:11:100807:1219</text:p>
          </table:table-cell>
          <table:table-cell office:value-type="float" office:value="109690.54114666664" table:style-name="ce18">
            <text:p>109 690.54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2">
            <text:p>19:11:100807:1220</text:p>
          </table:table-cell>
          <table:table-cell office:value-type="float" office:value="130493.91963999996" table:style-name="ce18">
            <text:p>130 493.92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2">
            <text:p>19:01:010102:4762</text:p>
          </table:table-cell>
          <table:table-cell office:value-type="float" office:value="306478.42552247288" table:style-name="ce18">
            <text:p>306 478.43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2">
            <text:p>19:01:010103:3364</text:p>
          </table:table-cell>
          <table:table-cell office:value-type="float" office:value="340813.84482617321" table:style-name="ce18">
            <text:p>340 813.84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2">
            <text:p>19:01:010103:3365</text:p>
          </table:table-cell>
          <table:table-cell office:value-type="float" office:value="436708.23462517251" table:style-name="ce18">
            <text:p>436 708.23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2">
            <text:p>19:01:010103:3366</text:p>
          </table:table-cell>
          <table:table-cell office:value-type="float" office:value="435412.36449275358" table:style-name="ce18">
            <text:p>435 412.36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2">
            <text:p>19:01:010104:1935</text:p>
          </table:table-cell>
          <table:table-cell office:value-type="float" office:value="372299.2954333396" table:style-name="ce18">
            <text:p>372 299.30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2">
            <text:p>19:01:020107:5543</text:p>
          </table:table-cell>
          <table:table-cell office:value-type="float" office:value="188803.09463427798" table:style-name="ce18">
            <text:p>188 803.09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2">
            <text:p>19:01:080401:2892</text:p>
          </table:table-cell>
          <table:table-cell office:value-type="float" office:value="161831.22397223831" table:style-name="ce18">
            <text:p>161 831.22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2">
            <text:p>19:01:080401:2893</text:p>
          </table:table-cell>
          <table:table-cell office:value-type="float" office:value="224765.58885033094" table:style-name="ce18">
            <text:p>224 765.59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2">
            <text:p>19:02:010544:141</text:p>
          </table:table-cell>
          <table:table-cell office:value-type="float" office:value="1060888.8626476007" table:style-name="ce18">
            <text:p>1 060 888.86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2">
            <text:p>19:03:040207:1069</text:p>
          </table:table-cell>
          <table:table-cell office:value-type="float" office:value="2581603.6204218171" table:style-name="ce18">
            <text:p>2 581 603.62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2">
            <text:p>19:03:040207:1649</text:p>
          </table:table-cell>
          <table:table-cell office:value-type="float" office:value="3361028.998048964" table:style-name="ce18">
            <text:p>3 361 029.00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2">
            <text:p>19:04:070201:318</text:p>
          </table:table-cell>
          <table:table-cell office:value-type="float" office:value="343847.21481838828" table:style-name="ce18">
            <text:p>343 847.21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2">
            <text:p>19:09:100107:507</text:p>
          </table:table-cell>
          <table:table-cell office:value-type="float" office:value="1875351.9578064585" table:style-name="ce18">
            <text:p>1 875 351.96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2">
            <text:p>19:08:020101:447</text:p>
          </table:table-cell>
          <table:table-cell office:value-type="float" office:value="238156.47255863779" table:style-name="ce18">
            <text:p>238 156.47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2">
            <text:p>19:01:080501:1304</text:p>
          </table:table-cell>
          <table:table-cell office:value-type="float" office:value="984621.79999999993" table:style-name="ce18">
            <text:p>984 621.80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2">
            <text:p>19:04:060102:238</text:p>
          </table:table-cell>
          <table:table-cell office:value-type="float" office:value="493223.46387883573" table:style-name="ce18">
            <text:p>493 223.46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2">
            <text:p>19:03:040204:1263</text:p>
          </table:table-cell>
          <table:table-cell office:value-type="float" office:value="1595727.4877583981" table:style-name="ce18">
            <text:p>1 595 727.49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2">
            <text:p>19:03:040201:6224</text:p>
          </table:table-cell>
          <table:table-cell office:value-type="float" office:value="326435.82" table:style-name="ce18">
            <text:p>326 435.82</text:p>
          </table:table-cell>
          <table:table-cell office:value-type="string" table:style-name="ce19">
            <text:p>2021-08-25</text:p>
          </table:table-cell>
          <table:table-cell office:value-type="string" table:style-name="ce20">
            <text:p>2021-08-24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5:020101:395</text:p>
          </table:table-cell>
          <table:table-cell office:value-type="string" table:style-name="ce23">
            <text:p>2021-08-25</text:p>
          </table:table-cell>
          <table:table-cell office:value-type="string" table:number-columns-spanned="2" table:number-rows-spanned="1" table:style-name="ce40">
            <text:p>2021-08-24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1CA4D5152ABFA387DB1F47F495DA0BD6D4E86E4BF03092452B724EF2438F4BBCE73D1E4B3130C2C975343E534E7E7DF06CE1D54F391F24BA3972B1591E14FA0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7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7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26T05:01:02Z</dc:date>
    <meta:print-date>2021-08-26T05:00:56Z</meta:print-date>
  </office:meta>
</office:document-meta>
</file>